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2b4aef" style:font-size-asian="11pt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31ac2f" officeooo:paragraph-rsid="0031ac2f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4aef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4aef" style:font-name-asian="Verdana1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30f3d5" style:font-name-asian="Verdana1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e0788" style:font-name-asian="Verdana1" style:font-style-asian="normal" style:font-weight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b4aef" style:font-name-asian="Verdana1" style:font-style-asian="normal" style:font-weight-asian="bold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1" style:font-style-asian="normal" style:font-name-complex="Verdan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1" style:font-style-asian="normal" style:font-name-complex="Verdana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cf437" style:font-name-asian="Verdana1" style:font-style-asian="normal" style:font-name-complex="Verdana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6"><text:span text:style-name="T2">La</text:span><text:span text:style-name="T5"> Comisión de</text:span><text:span text:style-name="T9"> </text:span><text:span text:style-name="T10">Presupuesto y Hacienda</text:span><text:span text:style-name="T2"> ha considerado el </text:span><text:span text:style-name="T8">p</text:span><text:span text:style-name="T2">royecto de </text:span><text:span text:style-name="T10">L</text:span><text:span text:style-name="T9">ey</text:span><text:span text:style-name="T2"> <text:s/></text:span><text:span text:style-name="T10">Nº</text:span><text:span text:style-name="T3"> </text:span><text:span text:style-name="T11">42</text:span><text:span text:style-name="T12">752</text:span><text:span text:style-name="T11"> CD-</text:span><text:span text:style-name="T12">FP-PS </text:span><text:span text:style-name="T4">del diputado Blanco, </text:span><text:span text:style-name="T6">por el cual se declara Patrimonio Cultural Provincial al histórico edificio de la Capilla “La Consolata” situada en el vértice sudoeste de la intersección de las Rutas Provinciales 91 y 28 S, en la localidad de Totoras, departamento Iriondo, según </text:span><text:span text:style-name="T7">L</text:span><text:span text:style-name="T6">ey </text:span><text:span text:style-name="T7">P</text:span><text:span text:style-name="T6">rovincial 12208</text:span><text:span text:style-name="T2">; </text:span><text:span text:style-name="T3">que cuenta con dictamen de la Comisión de Cultura y Medios de Comunicación Social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5"/>
      <text:p text:style-name="P10"><text:span text:style-name="T13">S</text:span><text:span text:style-name="T15">ALA DE LA COMISIÓN</text:span><text:span text:style-name="T14">, 24 de </text:span><text:span text:style-name="T16">J</text:span><text:span text:style-name="T14">unio de 2021.</text:span></text:p>
      <text:p text:style-name="P11"><text:span text:style-name="T14">F</text:span><text:span text:style-name="T13">IRMANTES: SOLA, GRANATA, GARCÍA, PALO OLIVER, DONNET, AIMAR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50:58.966612591</dc:date>
    <meta:editing-duration>PT35M10S</meta:editing-duration>
    <meta:editing-cycles>16</meta:editing-cycles>
    <meta:document-statistic meta:table-count="1" meta:image-count="1" meta:object-count="0" meta:page-count="1" meta:paragraph-count="5" meta:word-count="134" meta:character-count="872" meta:non-whitespace-character-count="739"/>
  </office:meta>
</office:document-meta>
</file>